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4.01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Лепак за топлу вулканизацију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31</text:span><text:span text:style-name="T19">.01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02890329617999307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1-24T12:29:56.07</dc:date>
    <meta:print-date>2023-06-01T11:36:00</meta:print-date>
    <meta:editing-cycles>141</meta:editing-cycles>
    <meta:editing-duration>PT4H22M4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88"/>
  </office:meta>
</office:document-meta>
</file>